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B000000A1A9E013E8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ole-draw-aspect="1"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0.642cm"/>
    </style:style>
    <style:style style:name="gr7" style:family="graphic" style:parent-style-name="standard">
      <style:graphic-properties svg:stroke-color="#0000ff" draw:fill="none" draw:textarea-horizontal-align="center" draw:textarea-vertical-align="middle"/>
    </style:style>
    <style:style style:name="gr8" style:family="graphic" style:parent-style-name="standard">
      <style:graphic-properties svg:stroke-width="0.051cm" svg:stroke-color="#333333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9" style:family="graphic" style:parent-style-name="standard">
      <style:graphic-properties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svg:stroke-width="0.051cm" draw:marker-start-width="0.277cm" draw:marker-end-width="0.277cm" draw:fill="none" draw:textarea-vertical-align="middle" draw:auto-grow-height="false" fo:min-height="0cm" fo:min-width="0cm" fo:padding-top="0.075cm" fo:padding-bottom="0.075cm" fo:padding-left="0.2cm" fo:padding-right="0.2cm"/>
    </style:style>
    <style:style style:name="gr11" style:family="graphic" style:parent-style-name="standard">
      <style:graphic-properties svg:stroke-width="0.102cm" svg:stroke-color="#ffff00" draw:marker-start-width="0.353cm" draw:marker-end-width="0.353cm" draw:fill="none" draw:textarea-horizontal-align="center" draw:textarea-vertical-align="middle" fo:padding-top="0.1cm" fo:padding-bottom="0.1cm" fo:padding-left="0.225cm" fo:padding-right="0.225cm"/>
    </style:style>
    <style:style style:name="gr12" style:family="graphic" style:parent-style-name="standard">
      <style:graphic-properties svg:stroke-width="0.051cm" draw:marker-start-width="0.277cm" draw:marker-end-width="0.277cm" draw:textarea-vertical-align="middle" draw:auto-grow-height="false" fo:min-height="0cm" fo:min-width="0cm" fo:padding-top="0.075cm" fo:padding-bottom="0.075cm" fo:padding-left="0.2cm" fo:padding-right="0.2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577cm" fo:min-width="0.389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417cm" fo:min-width="0.389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fo:font-size="22pt" style:font-size-asian="22pt" style:font-size-complex="22pt"/>
    </style:style>
    <style:style style:name="P8" style:family="paragraph">
      <style:paragraph-properties fo:text-align="justify"/>
      <style:text-properties fo:font-size="22pt" style:font-size-asian="22pt" style:font-size-complex="22pt"/>
    </style:style>
    <style:style style:name="P9" style:family="paragraph">
      <style:text-properties fo:color="#800000"/>
    </style:style>
    <style:style style:name="P10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style:text-position="super 58%" fo:font-size="22pt" style:font-size-asian="22pt" style:font-size-complex="22pt"/>
    </style:style>
    <style:style style:name="T6" style:family="text">
      <style:text-properties fo:color="#800000"/>
    </style:style>
    <style:style style:name="T7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96cm" svg:height="0.963cm" svg:x="10.502cm" svg:y="18.923cm">
          <draw:text-box>
            <text:p text:style-name="P1"><text:span text:style-name="T1">Copyright 2009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4" draw:layer="layout" svg:width="16.655cm" svg:height="2.503cm" svg:x="5.673cm" svg:y="1.27cm">
          <draw:text-box>
            <text:p text:style-name="P1"><text:span text:style-name="T2">Dividing Mixed Numbers</text:span></text:p>
            <text:p text:style-name="P1"><text:span text:style-name="T2"/></text:p>
          </draw:text-box>
        </draw:frame>
        <draw:frame draw:style-name="gr5" draw:layer="layout" svg:width="4.199cm" svg:height="2.673cm" svg:x="2.332cm" svg:y="3.937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6" draw:text-style-name="P5" draw:layer="layout" svg:width="7.747cm" svg:height="10.892cm" svg:x="19.939cm" svg:y="3.713cm">
          <draw:text-box>
            <text:p text:style-name="P5"><text:span text:style-name="T3">Step 1:</text:span></text:p>
            <text:p><text:span text:style-name="T4">Convert the mixed numbers to improper fractions.</text:span></text:p>
            <text:p><text:span text:style-name="T4"/></text:p>
            <text:p text:style-name="P5"><text:span text:style-name="T3">Step 2:</text:span></text:p>
            <text:p><text:span text:style-name="T4">Take the reciprocal</text:span><text:span text:style-name="T4"><text:line-break/></text:span><text:span text:style-name="T4">of the 2</text:span><text:span text:style-name="T5">nd</text:span><text:span text:style-name="T4"> fraction.</text:span></text:p>
            <text:p/>
            <text:p text:style-name="P5"><text:span text:style-name="T3">Step 3:</text:span></text:p>
            <text:p><text:span text:style-name="T4">Multiply the fractions.</text:span></text:p>
          </draw:text-box>
        </draw:frame>
        <draw:rect draw:style-name="gr7" draw:text-style-name="P1" draw:id="id1" draw:layer="layout" svg:width="7.493cm" svg:height="4.064cm" svg:x="19.939cm" svg:y="3.556cm">
          <text:p/>
        </draw:rect>
        <draw:rect draw:style-name="gr7" draw:text-style-name="P1" draw:id="id12" draw:layer="layout" svg:width="7.493cm" svg:height="3.556cm" svg:x="19.939cm" svg:y="7.747cm">
          <text:p/>
        </draw:rect>
        <draw:custom-shape draw:style-name="gr8" draw:text-style-name="P7" draw:id="id2" draw:layer="layout" svg:width="10.414cm" svg:height="4.445cm" svg:x="8.509cm" svg:y="3.937cm">
          <text:p text:style-name="P6"><text:span text:style-name="T3">Step 1:</text:span><text:span text:style-name="T4"> </text:span></text:p>
          <text:p><text:span text:style-name="T4">Convert the mixed numbers</text:span><text:span text:style-name="T4"><text:line-break/></text:span><text:span text:style-name="T4"> to improper fractions.</text:span></text:p>
          <draw:enhanced-geometry svg:viewBox="0 0 21600 21600" draw:text-areas="800 800 20800 20800" draw:type="round-rectangular-callout" draw:modifiers="-2148.59337493999 5106.0728744939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polyline draw:style-name="gr9" draw:text-style-name="P1" draw:id="id9" draw:layer="layout" svg:width="0cm" svg:height="1.269cm" svg:x="3.429cm" svg:y="6.858cm" svg:viewBox="0 0 0 1270" draw:points="0,0 0,1270">
          <text:p/>
        </draw:polyline>
        <draw:polyline draw:style-name="gr9" draw:text-style-name="P1" draw:id="id10" draw:layer="layout" svg:width="0cm" svg:height="1.269cm" svg:x="5.842cm" svg:y="6.858cm" svg:viewBox="0 0 0 1270" draw:points="0,0 0,1270">
          <text:p/>
        </draw:polyline>
        <draw:frame draw:style-name="gr5" draw:id="id11" draw:layer="layout" svg:width="2.797cm" svg:height="2.673cm" svg:x="3.172cm" svg:y="8.382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8" draw:text-style-name="P7" draw:id="id13" draw:layer="layout" svg:width="7.874cm" svg:height="3.556cm" svg:x="8.89cm" svg:y="9.017cm">
          <text:p text:style-name="P6"><text:span text:style-name="T3">Step 2:</text:span><text:span text:style-name="T4"> </text:span></text:p>
          <text:p><text:span text:style-name="T4">Take the reciprocal</text:span><text:span text:style-name="T4"><text:line-break/></text:span><text:span text:style-name="T4">of the 2</text:span><text:span text:style-name="T5">nd</text:span><text:span text:style-name="T4"> fraction.</text:span></text:p>
          <draw:enhanced-geometry svg:viewBox="0 0 21600 21600" draw:text-areas="800 800 20800 20800" draw:type="round-rectangular-callout" draw:modifiers="-4712.22857142857 16067.922406522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rect draw:style-name="gr7" draw:text-style-name="P1" draw:id="id18" draw:layer="layout" svg:width="7.493cm" svg:height="3.048cm" svg:x="19.939cm" svg:y="11.43cm">
          <text:p/>
        </draw:rect>
        <draw:custom-shape draw:style-name="gr10" draw:text-style-name="P1" draw:id="id14" draw:layer="layout" svg:width="0.889cm" svg:height="1.397cm" svg:x="5.207cm" svg:y="11.303cm">
          <text:p/>
          <draw:enhanced-geometry svg:viewBox="0 0 21600 21600" draw:text-areas="0 0 21600 21600" draw:type="circular-arrow" draw:modifiers="-92.0454769381658 87.0875495141942 108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0" draw:text-style-name="P1" draw:id="id15" draw:layer="layout" svg:width="0.889cm" svg:height="1.397cm" svg:x="4.821cm" svg:y="11.298cm">
          <text:p/>
          <draw:enhanced-geometry svg:viewBox="0 0 21600 21600" draw:mirror-horizontal="true" draw:mirror-vertical="true" draw:text-areas="0 0 21600 21600" draw:type="circular-arrow" draw:modifiers="-92.0454769381658 87.0875495141942 108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5" draw:id="id17" draw:layer="layout" svg:width="1.011cm" svg:height="2.673cm" svg:x="4.953cm" svg:y="12.827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8" draw:text-style-name="P8" draw:id="id20" draw:layer="layout" svg:width="8.509cm" svg:height="3.048cm" svg:x="7.239cm" svg:y="16.002cm">
          <text:p text:style-name="P5"><text:span text:style-name="T3">Step 3:</text:span></text:p>
          <text:p><text:span text:style-name="T4">Multiply the fractions.</text:span></text:p>
          <draw:enhanced-geometry svg:viewBox="0 0 21600 21600" draw:text-areas="800 800 20800 20800" draw:type="round-rectangular-callout" draw:modifiers="-4056.02820211516 -403.80452607412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" draw:id="id21" draw:layer="layout" svg:width="1.984cm" svg:height="2.673cm" svg:x="3.175cm" svg:y="12.821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polyline draw:style-name="gr9" draw:text-style-name="P1" draw:id="id19" draw:layer="layout" svg:width="0cm" svg:height="1.269cm" svg:x="3.683cm" svg:y="11.303cm" svg:viewBox="0 0 0 1270" draw:points="0,0 0,1270">
          <text:p/>
        </draw:polyline>
        <draw:frame draw:style-name="gr5" draw:id="id16" draw:layer="layout" svg:width="1.011cm" svg:height="2.673cm" svg:x="4.954cm" svg:y="12.828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5" draw:id="id22" draw:layer="layout" svg:width="2.527cm" svg:height="2.673cm" svg:x="5.969cm" svg:y="12.827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ellipse draw:style-name="gr11" draw:text-style-name="P1" draw:id="id23" draw:layer="layout" svg:width="2.159cm" svg:height="3.302cm" svg:x="6.731cm" svg:y="12.573cm">
          <text:p/>
        </draw:ellipse>
        <draw:custom-shape draw:style-name="gr12" draw:text-style-name="P1" draw:id="id3" draw:layer="layout" svg:width="1.016cm" svg:height="2.159cm" svg:x="1.905cm" svg:y="4.318cm">
          <text:p/>
          <draw:enhanced-geometry svg:viewBox="0 0 21600 21600" draw:text-areas="0 0 21600 21600" draw:type="circular-arrow" draw:modifiers="70.4390182495578 -71.2025522478303 108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13" draw:text-style-name="P9" draw:id="id4" draw:layer="layout" svg:width="0.889cm" svg:height="4.827cm" svg:x="2.667cm" svg:y="4.191cm">
          <draw:text-box>
            <text:p><text:span text:style-name="T6"/></text:p>
            <text:p><text:span text:style-name="T6"><text:line-break/></text:span><text:span text:style-name="T6">x</text:span></text:p>
          </draw:text-box>
        </draw:frame>
        <draw:custom-shape draw:style-name="gr12" draw:text-style-name="P1" draw:id="id6" draw:layer="layout" svg:width="1.016cm" svg:height="2.159cm" svg:x="4.445cm" svg:y="4.318cm">
          <text:p/>
          <draw:enhanced-geometry svg:viewBox="0 0 21600 21600" draw:text-areas="0 0 21600 21600" draw:type="circular-arrow" draw:modifiers="70.4390182495578 -71.2025522478303 108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14" draw:text-style-name="P9" draw:id="id7" draw:layer="layout" svg:width="0.889cm" svg:height="2.667cm" svg:x="5.207cm" svg:y="4.191cm">
          <draw:text-box>
            <text:p><text:span text:style-name="T6"/></text:p>
            <text:p><text:span text:style-name="T6"><text:line-break/></text:span><text:span text:style-name="T6">x</text:span></text:p>
          </draw:text-box>
        </draw:frame>
        <draw:frame draw:style-name="gr13" draw:text-style-name="P9" draw:id="id5" draw:layer="layout" svg:width="0.889cm" svg:height="4.827cm" svg:x="2.667cm" svg:y="2.793cm">
          <draw:text-box>
            <text:p><text:span text:style-name="T6"/></text:p>
            <text:p><text:span text:style-name="T6"><text:line-break/></text:span><text:span text:style-name="T6">+</text:span></text:p>
          </draw:text-box>
        </draw:frame>
        <draw:frame draw:style-name="gr13" draw:text-style-name="P9" draw:id="id8" draw:layer="layout" svg:width="0.889cm" svg:height="4.827cm" svg:x="5.207cm" svg:y="2.793cm">
          <draw:text-box>
            <text:p><text:span text:style-name="T6"/></text:p>
            <text:p><text:span text:style-name="T6"><text:line-break/></text:span><text:span text:style-name="T6">+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3" smil:type="irisWipe" smil:subtype="rectangle" smil:mode="out" smil:direction="reverse"/>
                  <anim:set smil:begin="0.499s" smil:dur="0.001s" smil:fill="hold" smil:targetElement="id1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2" smil:type="irisWipe" smil:subtype="rectangle" smil:mode="out" smil:direction="reverse"/>
                  <anim:set smil:begin="0.499s" smil:dur="0.001s" smil:fill="hold" smil:targetElement="id1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/>
                  <anim:animate smil:dur="0.5s" smil:fill="hold" smil:targetElement="id1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Spokes" presentation:node-type="on-click" presentation:preset-class="entrance" presentation:preset-id="ooo-entrance-wheel" presentation:preset-sub-type="1">
                  <anim:set smil:begin="0s" smil:dur="0.001s" smil:fill="hold" smil:targetElement="id23" smil:attributeName="visibility" smil:to="visible"/>
                  <anim:transitionFilter smil:dur="2s" smil:targetElement="id23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5" draw:text-style-name="P10" draw:layer="layout" svg:width="19.685cm" svg:height="6.35cm" svg:x="4.158cm" svg:y="5.715cm">
          <draw:text-box>
            <text:p text:style-name="P1"><text:span text:style-name="T7">For more practice, visit</text:span></text:p>
            <text:p text:style-name="P1"><text:span text:style-name="T7"/></text:p>
            <text:p text:style-name="P1"><text:span text:style-name="T7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152cm" svg:stroke-color="#800000" draw:marker-start-width="0.533cm" draw:marker-start-center="false" draw:marker-end-width="0.53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3-30T07:36:32.60</meta:creation-date>
    <meta:editing-duration>PT05H25M45S</meta:editing-duration>
    <meta:editing-cycles>53</meta:editing-cycles>
    <meta:generator>OpenOffice.org/3.1$Win32 OpenOffice.org_project/310m11$Build-9399</meta:generator>
    <dc:date>2009-09-26T14:47:36.49</dc:date>
    <dc:creator>Mr P</dc:creator>
    <meta:document-statistic meta:object-count="5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frac>
        <math:mn>3</math:mn>
        <math:mn>2</math:mn>
      </math:mfrac>
      <math:mo math:stretchy="false">÷</math:mo>
      <math:mfrac>
        <math:mn>7</math:mn>
        <math:mn>3</math:mn>
      </math:mfrac>
    </math:mrow>
    <math:annotation math:encoding="StarMath 5.0">{3 over 2} div {7 over 3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7</math:mn>
    </math:mfrac>
    <math:annotation math:encoding="StarMath 5.0">{3 over 7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frac>
        <math:mn>3</math:mn>
        <math:mn>2</math:mn>
      </math:mfrac>
      <math:mo math:stretchy="false">×</math:mo>
      <math:mrow/>
    </math:mrow>
    <math:annotation math:encoding="StarMath 5.0">{3 over 2} times {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7</math:mn>
    </math:mfrac>
    <math:annotation math:encoding="StarMath 5.0">{3 over 7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=</math:mo>
      <math:mfrac>
        <math:mn>9</math:mn>
        <math:mn>14</math:mn>
      </math:mfrac>
    </math:mrow>
    <math:annotation math:encoding="StarMath 5.0">{} = {9 over 14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n>1</math:mn>
      <math:mrow>
        <math:mfrac>
          <math:mn>1</math:mn>
          <math:mn>2</math:mn>
        </math:mfrac>
        <math:mo math:stretchy="false">÷</math:mo>
        <math:mn>2</math:mn>
      </math:mrow>
      <math:mfrac>
        <math:mn>1</math:mn>
        <math:mn>3</math:mn>
      </math:mfrac>
    </math:mrow>
    <math:annotation math:encoding="StarMath 5.0">1 {1 over 2} div  2 {1 over 3}</math:annotation>
  </math:semantics>
</math:math>
</file>